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top="0.1562in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LICITAÇÃO</text:p>
      <text:p text:style-name="P2"/>
      <text:p text:style-name="P3"><text:span text:style-name="T4">PROCESSO ADMINISTRATIVO N° 046/2018</text:span></text:p>
      <text:p text:style-name="P5"><text:span text:style-name="T6">PREGÃO PRESENCIAL N° 008/2018</text:span></text:p>
      <text:p text:style-name="P7"> </text:p>
      <text:p text:style-name="P8">A CÂMARA MUNICIPAL DE NAVIRAÍ torna público, para conhecimento dos interessados, que fará realizar a licitação abaixo relacionada, em conformidade com os preceitos da Lei Federal nº 10.520/2002, de 17 de julho de 2002, aplicando subsidiariamente, no que couber, a Lei Federal nº 8.666/1993, de 21 de junho de 1993, Lei Complementar n° 123/2006, de 14 de dezembro de 2006, Lei Complementar n° 147/2014, de 07 de agosto de 2014, Lei Federal n° 8.078/90, de 11 de setembro de 1990, Decreto Municipal nº 91/2005, e alterações, demais normas regulamentares aplicáveis à espécie, bem como, condições estabelecidas no Edital e seus anexos:</text:p>
      <text:p text:style-name="P9"><text:span text:style-name="T10">PROCESSO ADMINISTRATIVO Nº 046/2018</text:span></text:p>
      <text:p text:style-name="P11"><text:span text:style-name="T12">PREGÃO PRESENCIAL Nº 008/2018</text:span></text:p>
      <text:p text:style-name="P13"><text:span text:style-name="T14">TIPO:</text:span><text:span text:style-name="T15"> MENOR PREÇO GLOBAL</text:span></text:p>
      <text:p text:style-name="P16"> </text:p>
      <text:p text:style-name="P17"><text:span text:style-name="T18">OBJETO: </text:span><text:span text:style-name="T19">AQUISIÇÃO DE ARMÁRIO PLANEJADO PARA ATENDER AS NECESSIDADES DA CAMARA MUNICIPAL DE NAVIRAÍ-MS.</text:span></text:p>
      <text:p text:style-name="P20"><text:span text:style-name="T21">A realização do Credenciamento, recebimento e abertura dos Envelopes de Proposta e Habilitação ocorrerá às </text:span><text:span text:style-name="T22">10:00 horas</text:span><text:span text:style-name="T23">, no </text:span><text:span text:style-name="T24">Plenário da Câmara Municipal de Naviraí-MS</text:span><text:span text:style-name="T25">, localizada na </text:span><text:span text:style-name="T26">Avenida Bataguassú, 900, Centro</text:span><text:span text:style-name="T27">, na data de </text:span><text:span text:style-name="T28">14/11/2018</text:span><text:span text:style-name="T29">.</text:span></text:p>
      <text:p text:style-name="P30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31">O Edital será disponibilizado no site www.cmnavirai.ms.gov.br, podendo ser feita a solicitação também através do e-mail licitacao.camara.navirai@gmail.com, contendo as informações do processo, da modalidade, dados da empresa, tais como, razão social, CNPJ, endereço e telefone; ou pessoalmente no setor de licitação com o preenchimento do recibo de retirada de Edital.</text:p>
      <text:p text:style-name="P32"> </text:p>
      <text:p text:style-name="P33">Naviraí-MS, 30 de outubro de 2018.</text:p>
      <text:p text:style-name="P34"> </text:p>
      <text:p text:style-name="P35"><text:span text:style-name="T36">JAIMIR JOSÉ DA SILVA</text:span></text:p>
      <text:p text:style-name="P37">Presidente da Câmara Municipal</text:p>
      <text:p text:style-name="P38"><text:span text:style-name="T39"><text:line-break/></text:span><text:span text:style-name="T40">Publicado por:</text:span><text:span text:style-name="T41"><text:line-break/>Debora Cristina Imbriani Martins</text:span><text:span text:style-name="T42"><text:line-break/></text:span><text:span text:style-name="T43">Código Identificador:</text:span><text:span text:style-name="T44">338BE1E4</text:span></text:p>
      <text:p text:style-name="P45"><text:span text:style-name="T46"><draw:custom-shape svg:x="0in" svg:y="0in" svg:width="5.90417in" svg:height="0.06944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7">Matéria publicada no Diário Oficial dos Municípios do Estado do Mato Grosso do Sul no dia 31/10/2018. Edição 2217</text:span><text:span text:style-name="T48"><text:line-break/></text:span><text:span text:style-name="T49">A verificação de autenticidade da matéria pode ser feita informando o código identificador no site:</text:span><text:span text:style-name="T50"><text:line-break/></text:span><text:span text:style-name="T5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10-31T11:23:00Z</meta:creation-date>
    <dc:date>2018-10-31T11:25:00Z</dc:date>
    <meta:template xlink:href="Normal" xlink:type="simple"/>
    <meta:editing-cycles>1</meta:editing-cycles>
    <meta:editing-duration>PT120S</meta:editing-duration>
    <meta:document-statistic meta:page-count="1" meta:paragraph-count="4" meta:word-count="349" meta:character-count="2235" meta:row-count="15" meta:non-whitespace-character-count="1890"/>
  </office:meta>
</office:document-meta>
</file>